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paragraph" style:name="P2" style:parent-style-name="Normal">
      <style:paragraph-properties fo:text-align="justify" fo:text-indent="-41.3mm" fo:line-height="150%" fo:margin-left="41.3mm" style:writing-mode="lr"/>
    </style:style>
    <style:style style:family="paragraph" style:name="P3"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center"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File Audio “</text:span><text:span text:style-name="T2">ciancimino 09.06.12 bis</text:span><text:span text:style-name="T1">” </text:span><text:span text:style-name="T3">durata 00:35:52.306</text:span></text:p>
        <text:p text:style-name="P1"/>
        <text:p text:style-name="P2"><text:span text:style-name="T2">P.M.:</text:span><text:span text:style-name="T1"><text:tab/>Oggi è il 12 giugno del 2009, sono le ore 15:47, ci troviamo presso gli Uffici della Procura della Repubblica di Palermo, da me rappresentata, </text:span><text:span text:style-name="T2">Antonino</text:span><text:span text:style-name="T1"> </text:span><text:span text:style-name="T2">DI MATTEO</text:span><text:span text:style-name="T1">, Sostituto Procuratore, vengo assistito per la redazione del verbale</text:span><text:span text:style-name="T2"> </text:span><text:span text:style-name="T1">e per le operazioni di fonoregistrazione dal Maresciallo </text:span><text:span text:style-name="T2">Fabio</text:span><text:span text:style-name="T1"> </text:span><text:span text:style-name="T2">FALLETTA </text:span><text:span text:style-name="T1">della Sezione di P.G. Aliquota Guardia di Finanza, innanzi all’ufficio è comparso </text:span><text:span text:style-name="T2">Massimo</text:span><text:span text:style-name="T1"> </text:span><text:span text:style-name="T2">CIANCIMINO</text:span><text:span text:style-name="T1"> il quale è stato già generalizzato e si chiama appunto </text:span><text:span text:style-name="T2">Massimo</text:span><text:span text:style-name="T1"> </text:span><text:span text:style-name="T2">CIANCIMINO</text:span><text:span text:style-name="T1">, nato a Palermo il 16 febbraio 1963, residente a Bologna, domiciliato elettivamente presso lo studio dell’avvocato </text:span><text:span text:style-name="T2">Roberto</text:span><text:span text:style-name="T1"> </text:span><text:span text:style-name="T4">MANGANO</text:span><text:span text:style-name="T1"> in Via Nunzio Morello a Palermo. Sono presenti previo avviso, gli avvocati </text:span><text:span text:style-name="T2">Roberto</text:span><text:span text:style-name="T1"> </text:span><text:span text:style-name="T4">MANGANO</text:span><text:span text:style-name="T1"> e </text:span><text:span text:style-name="T2">Francesca</text:span><text:span text:style-name="T1"> </text:span><text:span text:style-name="T2">RUSSO</text:span><text:span text:style-name="T1"> del Foro di Palermo, difensori di fiducia del </text:span><text:span text:style-name="T2">CIANCIMINO</text:span><text:span text:style-name="T1">.</text:span><text:span text:style-name="T2"> </text:span><text:span text:style-name="T1">Diamo atto che il presente verbale verrà redatto… il verbale verrà redatto in forma riassuntiva e si procederà all’audio-registrazione dell’interrogatorio a mezzo di registratore digitale SONY in dotazione all’Ufficio.</text:span></text:p>
        <text:p text:style-name="P2"><text:span text:style-name="T2"> <text:tab/></text:span><text:span text:style-name="T1">Lei signor </text:span><text:span text:style-name="T2">CIANCIMINO</text:span><text:span text:style-name="T1"> nella sua veste di imputato in procedimento connesso, ha: </text:span></text:p>
        <text:p text:style-name="P2"><text:span text:style-name="T5"><text:tab/>- facoltà di non rispondere;</text:span></text:p>
        <text:p text:style-name="P2"><text:span text:style-name="T5"> <text:tab/>- tutto quanto lei avrà intenzione di riferire, potrà essere utilizzato contro di lei; </text:span></text:p>
        <text:p text:style-name="P2"><text:span text:style-name="T5"> <text:tab/>- e in relazione alle dichiarazioni che dovesse rendere, riguardanti eventuali responsabilità penali di altre persone di cui potrà fare i nomi, potrà assumere ai sensi dell’art. 197 bis l’ufficio</text:span><text:span text:style-name="T4"> </text:span><text:span text:style-name="T5">di testimone.</text:span><text:span text:style-name="T4"> </text:span></text:p>
        <text:p text:style-name="P2"><text:span text:style-name="T5"> <text:tab/>Intende rispondere?</text:span></text:p>
        <text:p text:style-name="P2"/>
        <text:p text:style-name="P2"><text:span text:style-name="T4">CIANCIMINO:</text:span><text:span text:style-name="T5"><text:tab/>Intendo rispondere.</text:span></text:p>
        <text:p text:style-name="P2"/>
        <text:p text:style-name="P2"><text:span text:style-name="T4">P.M.:</text:span><text:span text:style-name="T1"><text:tab/>E allora signor </text:span><text:span text:style-name="T2">CIANCIMINO</text:span><text:span text:style-name="T1">, preliminarmente rispetto a quello che è il contenuto degli interrogatori, di molti interrogatori precedenti che lei ha reso all’Autorità Giudiziaria di Palermo, sia in sede di attività di indagine che, in un caso almeno in sede anche di audizione dibattimentale, le volevo chiedere se lei ha da fornire a noi, all’Ufficio del Pubblico Ministero di Palermo, ulteriori precisazioni, specificazioni su argomenti già affrontati o riferire fatti su argomenti ancora non affrontati. </text:span></text:p>
        <text:p text:style-name="P2"/>
        <text:p text:style-name="P2"><text:span text:style-name="T4">CIANCIMINO:</text:span><text:span text:style-name="T5"><text:tab/>Volevo, avevo con l’occasione che oggi anche leggendo quello.. una… la deposizione di dichiarazioni spontanee del dottor </text:span><text:span text:style-name="T4">MERCADANTE</text:span><text:span text:style-name="T5">, non capisco oggi ancora perché debba avere questo atteggiamento nei miei confronti. A tal proposito intendevo ricordare che a differenza di quanto dice lui che non ha mai avuto rapporti con la mia famiglia, ricordo benissimo che mia sorella </text:span><text:span text:style-name="T4">Luciana</text:span><text:span text:style-name="T5"> ha lavorato per 3 anni presso lo studio di Via Libertà come,</text:span><text:span text:style-name="T4"> </text:span><text:span text:style-name="T5">come segretaria, che seguiva tutta la contabilità dello studio </text:span><text:span text:style-name="T4">MERCADANTE</text:span><text:span text:style-name="T5">.</text:span></text:p>
        <text:p text:style-name="P2"/>
        <text:p text:style-name="P2"><text:span text:style-name="T2">P.M.:</text:span><text:span text:style-name="T1"><text:tab/>Studio di Via Libertà, quindi studio medico?</text:span></text:p>
        <text:p text:style-name="P2"/>
        <text:p text:style-name="P2"><text:span text:style-name="T4">CIANCIMINO:</text:span><text:span text:style-name="T5"><text:tab/>Studio medico. Anche questa occasione poi..<text:line-break/></text:span></text:p>
        <text:p text:style-name="P2"><text:span text:style-name="T4">P.M.:<text:tab/></text:span><text:span text:style-name="T5">E in che…</text:span></text:p>
        <text:p text:style-name="P2"/>
        <text:p text:style-name="P2"><text:span text:style-name="T4">CIANCIMINO:</text:span><text:span text:style-name="T5"><text:tab/>Sì.</text:span></text:p>
        <text:p text:style-name="P2"/>
        <text:p text:style-name="P2"><text:span text:style-name="T4">P.M.:</text:span><text:span text:style-name="T5"><text:tab/>…in che periodo?</text:span></text:p>
        <text:p text:style-name="P2"/>
        <text:p text:style-name="P2"><text:span text:style-name="T4">CIANCIMINO:</text:span><text:span text:style-name="T5"><text:tab/>..nel periodo… ’86, ‘87 in poi… potrò essere più preciso basta che lo chiedo poi a mia sorella, però mi ricordo proprio un episodio…</text:span></text:p>
        <text:p text:style-name="P2"/>
        <text:p text:style-name="P2"><text:span text:style-name="T4">P.M.:</text:span><text:span text:style-name="T5"><text:tab/>Quindi suo padre era già stato arrestato?</text:span></text:p>
        <text:p text:style-name="P2"/>
        <text:p text:style-name="P2"><text:span text:style-name="T4">CIANCIMINO:</text:span><text:span text:style-name="T5"><text:tab/>Sì, era ritornato al confino, perché mi ricordo proprio un episodio riguardante </text:span><text:span text:style-name="T4">TRONCI</text:span><text:span text:style-name="T5">, che disse,</text:span><text:span text:style-name="T4"> </text:span><text:span text:style-name="T5">venendo da mio padre che lamentava il fatto di avere avuto un incontro presso lo studio </text:span><text:span text:style-name="T4">MERCADANTE</text:span><text:span text:style-name="T5"> col dottor </text:span><text:span text:style-name="T4">Mimmo</text:span><text:span text:style-name="T5"> </text:span><text:span text:style-name="T4">DI BENEDETTO </text:span><text:span text:style-name="T5">e con </text:span><text:span text:style-name="T4">Pino</text:span><text:span text:style-name="T5"> </text:span><text:span text:style-name="T4">LIPARI</text:span><text:span text:style-name="T5">, che lamentava appunto il fatto che era stato trattato non bene e che praticamente avevano deciso, aveva percepito il fatto che lui veniva estromesso da tutti i lavori, si lamentava con mio padre il</text:span><text:span text:style-name="T4"> </text:span><text:span text:style-name="T5">fatto, mi sembra che qua a me proprio di far lavorare, perché fondamentalmente il </text:span><text:span text:style-name="T4">TRONCI</text:span><text:span text:style-name="T5"> cercava di lavorare tramite mio padre, altri collegamenti lui… cioè era un uomo riferibile sempre a mio padre. E mi ricordo che in quella occasione proprio</text:span><text:span text:style-name="T4"> </text:span><text:span text:style-name="T5">gli disse che aveva visto mia sorella lì, a studio, poi parlarono mio padre e </text:span><text:span text:style-name="T4">TRONCI</text:span><text:span text:style-name="T5">, io non partecipai alla discussione, soltanto che mio padre disse che finché</text:span><text:span text:style-name="T4"> </text:span><text:span text:style-name="T5">non poteva prendere in mano la situazione, lui non avrebbe mai avuto modo di aiutare il </text:span><text:span text:style-name="T4">TRONCI</text:span><text:span text:style-name="T5">, perché gli erano state promesse tante cose… ne avevo parlato comunque di questo,</text:span><text:span text:style-name="T4"> </text:span><text:span text:style-name="T5">non della riunione lì perché mi è venuto… </text:span></text:p>
        <text:p text:style-name="P2"/>
        <text:p text:style-name="P2"><text:span text:style-name="T4">P.M.:</text:span><text:span text:style-name="T5"><text:tab/>Com’era nata questa assunzione di sua sorella </text:span><text:span text:style-name="T4">Luciana</text:span><text:span text:style-name="T5"> presso quello studio medico?</text:span></text:p>
        <text:p text:style-name="P2"/>
        <text:p text:style-name="P2"><text:span text:style-name="T4">CIANCIMINO:</text:span><text:span text:style-name="T5"><text:tab/>Perché mia sorella in passato aveva lavorato presso</text:span><text:span text:style-name="T4"> </text:span><text:span text:style-name="T5">la clinica del dottore </text:span><text:span text:style-name="T4">ORESTANO</text:span><text:span text:style-name="T5">, del professore </text:span><text:span text:style-name="T4">ORESTANO</text:span><text:span text:style-name="T5">, che si chiama proprio Clinica </text:span><text:span text:style-name="T4">ORESTANO</text:span><text:span text:style-name="T5">, in via… una traversa di Via Dante, poi ebbe a litigare con il dottore </text:span><text:span text:style-name="T4">ORESTANO</text:span><text:span text:style-name="T5"> e alla fine siccome io appunto avevo rapporti col dottore </text:span><text:span text:style-name="T4">MERCADANTE</text:span><text:span text:style-name="T5">, mia sorella parlandone, ebbe questa opportunità, poi stiede 2 o 3 anni.</text:span></text:p>
        <text:p text:style-name="P2"/>
        <text:p text:style-name="P2"><text:span text:style-name="T4">P.M.:</text:span><text:span text:style-name="T5"><text:tab/>Quindi è stato lei a perorare questa assunzione? </text:span></text:p>
        <text:p text:style-name="P2"/>
        <text:p text:style-name="P2"><text:span text:style-name="T4">CIANCIMINO:</text:span><text:span text:style-name="T5"><text:tab/>Sì, all’inizio io, sì, e poi il rapporto si stabilì fra i due perché come ho già detto in sede</text:span><text:span text:style-name="T4"> </text:span><text:span text:style-name="T5">non di interrogatorio ma in sede di esame in aula, il mio rapporto con </text:span><text:span text:style-name="T4">MERCADANTE</text:span><text:span text:style-name="T5"> non era costante, ho ribadito proprio in quella sede a Milano, durante il suo interrogatorio,</text:span><text:span text:style-name="T4"> </text:span><text:span text:style-name="T5">che è stato fatto sempre di salutare, non salutare, momenti al… mutuava nel tempo, come il discorso anche del matrimonio dove leggo che lui ha dichiarato ancora di non avermi mai… cioè conosco casa sua di Palermo, conosco casa sua di Mondello, conosco la casa</text:span><text:span text:style-name="T4"> </text:span><text:span text:style-name="T5">dei suoi suoceri dove abitavano, dietro Mondello paese, le ho frequentate tutte con la massima normalità, cioè non capisco perché debba…</text:span></text:p>
        <text:p text:style-name="P2"/>
        <text:p text:style-name="P2"><text:span text:style-name="T4">P.M.:</text:span><text:span text:style-name="T5"><text:tab/>Senta, invece questo incontro tra </text:span><text:span text:style-name="T4">TRONCI</text:span><text:span text:style-name="T5"> e… </text:span><text:span text:style-name="T4">Mimmo</text:span><text:span text:style-name="T5"> </text:span><text:span text:style-name="T4">DI BENEDETTO</text:span><text:span text:style-name="T5"> sarebbe il politico, l’ex Presidente della Provincia?</text:span></text:p>
        <text:p text:style-name="P2"/>
        <text:p text:style-name="P2"><text:span text:style-name="T4">CIANCIMINO:</text:span><text:span text:style-name="T5"><text:tab/>Sì.</text:span></text:p>
        <text:p text:style-name="P2"/>
        <text:p text:style-name="P2"><text:span text:style-name="T4">P.M.:</text:span><text:span text:style-name="T5"><text:tab/>…e</text:span><text:span text:style-name="T4"> Pino</text:span><text:span text:style-name="T5"> </text:span><text:span text:style-name="T4">LIPARI</text:span><text:span text:style-name="T5">?</text:span></text:p>
        <text:p text:style-name="P2"/>
        <text:p text:style-name="P2"><text:span text:style-name="T4">CIANCIMINO:</text:span><text:span text:style-name="T5"><text:tab/>Sì.</text:span></text:p>
        <text:p text:style-name="P2"/>
        <text:p text:style-name="P2"><text:span text:style-name="T4">P.M.:</text:span><text:span text:style-name="T5"><text:tab/>Quando si verifica, finalizzato a che cosa</text:span><text:span text:style-name="T4"> </text:span><text:span text:style-name="T5">e perché si incontrano nello studio di </text:span><text:span text:style-name="T4">MERCADANTE</text:span><text:span text:style-name="T5">?</text:span></text:p>
        <text:p text:style-name="P2"/>
        <text:p text:style-name="P2"><text:span text:style-name="T4">CIANCIMINO:</text:span><text:span text:style-name="T5"><text:tab/>Si incontrano per questioni di lavori ed era finalizzato proprio all’ottenimento</text:span><text:span text:style-name="T4"> </text:span><text:span text:style-name="T5">da parte del </text:span><text:span text:style-name="T4">TRONCI</text:span><text:span text:style-name="T5"> di lavori, che già si era lamentato e mio padre gli aveva detto di rivolgersi a nome suo a </text:span><text:span text:style-name="T4">LIPARI</text:span><text:span text:style-name="T5">. Di fatto come ho già detto nei miei precedenti interrogatori </text:span><text:span text:style-name="T4">LIMA</text:span><text:span text:style-name="T5"> era una persona… cioè </text:span><text:span text:style-name="T4">LIMA</text:span><text:span text:style-name="T5">… mi scusi, </text:span><text:span text:style-name="T4">LIPARI</text:span><text:span text:style-name="T5"> è una persona</text:span><text:span text:style-name="T4"> </text:span><text:span text:style-name="T5">molto riconducibile a mio padre, il fatto che in altri contesti il </text:span><text:span text:style-name="T4">TRONCI </text:span><text:span text:style-name="T5">non fosse stato diciamo premiato o non aveva ottenuto quello che voleva ottenere,</text:span><text:span text:style-name="T4"> </text:span><text:span text:style-name="T5">era un tentativo estremo di mio padre, dice: vanne a parlare con…</text:span></text:p>
        <text:p text:style-name="P2"/>
        <text:p text:style-name="P2"><text:span text:style-name="T4">P.M.:</text:span><text:span text:style-name="T5"><text:tab/>Perché si incontrano?</text:span></text:p>
        <text:p text:style-name="P2"/>
        <text:p text:style-name="P2"><text:span text:style-name="T4">CIANCIMINO:</text:span><text:span text:style-name="T5"><text:tab/>Per potere ottenere lavori,</text:span><text:span text:style-name="T4"> </text:span><text:span text:style-name="T5">poter lavorare.</text:span></text:p>
        <text:p text:style-name="P2"/>
        <text:p text:style-name="P2"><text:span text:style-name="T4">P.M.:</text:span><text:span text:style-name="T5"><text:tab/>Ma perché nello studio medico di </text:span><text:span text:style-name="T4">MERCADANTE</text:span><text:span text:style-name="T5">? </text:span></text:p>
        <text:p text:style-name="P2"/>
        <text:p text:style-name="P2"><text:span text:style-name="T4">CIANCIMINO:</text:span><text:span text:style-name="T5"><text:tab/>Ah, questo non lo so chi l’ha organizzato l’incontro lì sinceramente, forse l’ha organizzato il </text:span><text:span text:style-name="T4">LIPARI</text:span><text:span text:style-name="T5"> stesso… questo lo dovete chiedere a </text:span><text:span text:style-name="T4">TRONCI</text:span><text:span text:style-name="T5">.</text:span><text:span text:style-name="T4"> </text:span></text:p>
        <text:p text:style-name="P2"/>
        <text:p text:style-name="P2"><text:span text:style-name="T4">P.M.:</text:span><text:span text:style-name="T5"><text:tab/>Perché, </text:span><text:span text:style-name="T4">LIPARI </text:span><text:span text:style-name="T5">con </text:span><text:span text:style-name="T4">MERCADANTE</text:span><text:span text:style-name="T5"> cosa… che rapporti aveva? </text:span></text:p>
        <text:p text:style-name="P2"/>
        <text:p text:style-name="P2"><text:span text:style-name="T4">CIANCIMINO:</text:span><text:span text:style-name="T5"><text:tab/>O lo ha organizzato </text:span><text:span text:style-name="T4">DI BENEDETTO</text:span><text:span text:style-name="T5">, questo non lo so, questo bisogna chiederlo al </text:span><text:span text:style-name="T4">TRONCI</text:span><text:span text:style-name="T5">. Cioè l’incontro non…</text:span></text:p>
        <text:p text:style-name="P2"/>
        <text:p text:style-name="P2"><text:span text:style-name="T4">P.M.:</text:span><text:span text:style-name="T5"><text:tab/>Comunque lei lo sa perché assiste a questo colloquio tra </text:span><text:span text:style-name="T4">TRONCI</text:span><text:span text:style-name="T5"> e suo padre?</text:span></text:p>
        <text:p text:style-name="P2"/>
        <text:p text:style-name="P2"><text:span text:style-name="T4">CIANCIMINO:</text:span><text:span text:style-name="T5"><text:tab/>Sì,</text:span><text:span text:style-name="T4"> </text:span><text:span text:style-name="T5">assisto all’inizio del colloquio e poi così, commenta mio padre con me che finché non ci va lui in certi problemi non si sblocca mai niente… questo, ho sentito solo</text:span><text:span text:style-name="T4"> </text:span><text:span text:style-name="T5">una lamentela postuma all’incontro che diceva, purtroppo, dice…</text:span></text:p>
        <text:p text:style-name="P2"/>
        <text:p text:style-name="P2"><text:span text:style-name="T4">P.M.:</text:span><text:span text:style-name="T5"><text:tab/>Scusi, ma questa cosa rispetto a tutte le vicende di cui si è parlato nel processo e cioè di interessamento di suo padre per la ricomposizione della lite </text:span><text:span text:style-name="T4">LIPARI</text:span><text:span text:style-name="T5"> - </text:span><text:span text:style-name="T4">CANNELLA</text:span><text:span text:style-name="T5"> è successiva?</text:span></text:p>
        <text:p text:style-name="P2"/>
        <text:p text:style-name="P2"><text:span text:style-name="T4">CIANCIMINO:</text:span><text:span text:style-name="T5"><text:tab/>Dovrebbe essere successiva, è successiva, certo. Sì, ma</text:span><text:span text:style-name="T4"> </text:span><text:span text:style-name="T5">poi la famiglia </text:span><text:span text:style-name="T4">MERCADANTE</text:span><text:span text:style-name="T5"> la crisi è durata insomma, reale, poi è nato un altro figlio, si è ricompattato il tutto, ne avevo parlato questo e poi alla fine è nato un altro figlio, </text:span><text:span text:style-name="T4">Manfredi </text:span><text:span text:style-name="T5">insomma da… mi ricordo che è nato che lui aveva affittato una casa all’Addaura, è nato </text:span><text:span text:style-name="T4">Manfredi</text:span><text:span text:style-name="T5">, </text:span><text:span text:style-name="T4">Giovanni</text:span><text:span text:style-name="T5"> </text:span><text:span text:style-name="T4">MERCADANTE</text:span><text:span text:style-name="T5"> aveva affittato questa casa a Mondello, l’avevamo cercata pure insieme, all’Addaura dove hanno fatto la perquisizione a me, Lungomare Cristoforo Colombo però dall’altro lato,</text:span><text:span text:style-name="T4"> </text:span><text:span text:style-name="T5">poco prima della pineta, sotto la pineta.</text:span></text:p>
        <text:p text:style-name="P2"/>
        <text:p text:style-name="P2"><text:span text:style-name="T4">P.M.:</text:span><text:span text:style-name="T5"><text:tab/>Senta, perché queste cose non le ha dette in aula? </text:span></text:p>
        <text:p text:style-name="P2"/>
        <text:p text:style-name="P2"><text:span text:style-name="T4">CIANCIMINO:</text:span><text:span text:style-name="T5"><text:tab/>Perché non… cioè non mi è stato chiesto e poi oggi mi è venuto in… Cioè in aula non… ho subito, ho avuto fatto un interrogatorio da lei dottor </text:span><text:span text:style-name="T4">DI MATTEO</text:span><text:span text:style-name="T5">, che è stato molto più ampio, molto più generico, si</text:span><text:span text:style-name="T4"> </text:span><text:span text:style-name="T5">è partiti da quello che appunto era il mio perché, tutto quello là e poi si è arrivati a delle domande dirette a quello che era stato appunto l’incontro, se avevo avuto altri rapporti, l’ho detto. Appena difatti il dottor…</text:span><text:span text:style-name="T4"> </text:span><text:span text:style-name="T5">l’avvocato </text:span><text:span text:style-name="T4">MERCURIO</text:span><text:span text:style-name="T5"> mi ha chiesto se avevo avuto… l’ultima volta che avevo visto il </text:span><text:span text:style-name="T4">CANNELLA</text:span><text:span text:style-name="T5">, se l’avevo mai più visto, ho parlato per esempio del matrimonio, lo ribadisco anche… </text:span></text:p>
        <text:p text:style-name="P2"/>
        <text:p text:style-name="P2"><text:span text:style-name="T4">P.M.:</text:span><text:span text:style-name="T5"> <text:tab/>O c’era una intenzione comunque di non calcare la mano su </text:span><text:span text:style-name="T4">MERCADANTE</text:span><text:span text:style-name="T5">?</text:span></text:p>
        <text:p text:style-name="P2"/>
        <text:p text:style-name="P2"><text:span text:style-name="T4">CIANCIMINO:</text:span><text:span text:style-name="T5"><text:tab/>A parte che diciamo non nascondo il mio affetto nei confronti della, della figlia </text:span><text:span text:style-name="T4">Gisella</text:span><text:span text:style-name="T5">, proprio non lo posso nascondere, ho un senso di grande affetto, di grande stima nei confronti di </text:span><text:span text:style-name="T4">Gisella</text:span><text:span text:style-name="T5">, questo non posso venir meno a questo tipo di, diciamo… una persona che stimo, che voglio bene e che so quanto… tutto quello che ha passato, come ha detto già suo padre in precedenza e che vorrei cercare di non</text:span><text:span text:style-name="T4"> </text:span><text:span text:style-name="T5">causargli altri problemi… non può colpevolizzarmi per questo. E mi dispiace comunque che mi è stato detto venendo a Palermo che insomma non posso frequentare più il locale che hanno loro… insomma ora comunque queste sono scelte… </text:span></text:p>
        <text:p text:style-name="P2"/>
        <text:p text:style-name="P2"><text:span text:style-name="T4">P.M.:</text:span><text:span text:style-name="T5"><text:tab/>Da chi le è stato detto?</text:span></text:p>
        <text:p text:style-name="P2"/>
        <text:p text:style-name="P2"><text:span text:style-name="T4">CIANCIMINO:</text:span><text:span text:style-name="T5"><text:tab/>No, mio fratello mi ha detto che ce l’hanno con me, siccome hanno questo locale, il </text:span><text:span text:style-name="T4">RIF</text:span><text:span text:style-name="T5"> all’Addaura, insomma non era il caso,</text:span><text:span text:style-name="T4"> </text:span><text:span text:style-name="T5">l’ho preso con amarezza, cioè non è che…</text:span></text:p>
        <text:p text:style-name="P2"/>
        <text:p text:style-name="P2"><text:span text:style-name="T4">P.M.:</text:span><text:span text:style-name="T5"><text:tab/>Chi aveva parlato</text:span><text:span text:style-name="T4"> </text:span><text:span text:style-name="T5">con suo fratello? </text:span></text:p>
        <text:p text:style-name="P2"/>
        <text:p text:style-name="P2"><text:span text:style-name="T4">CIANCIMINO:</text:span><text:span text:style-name="T5"><text:tab/>Ah, questo non lo so, questo</text:span><text:span text:style-name="T4"> </text:span><text:span text:style-name="T5">sinceramente</text:span><text:span text:style-name="T4"> </text:span><text:span text:style-name="T5">non sono andato a fondo perché non mi…</text:span></text:p>
        <text:p text:style-name="P2"/>
        <text:p text:style-name="P2"><text:span text:style-name="T4">P.M.:</text:span><text:span text:style-name="T5"><text:tab/>Suo fratello…</text:span></text:p>
        <text:p text:style-name="P2"/>
        <text:p text:style-name="P2"><text:span text:style-name="T4">CIANCIMINO:</text:span><text:span text:style-name="T5"><text:tab/></text:span><text:span text:style-name="T4">Roberto</text:span><text:span text:style-name="T5"> mi ha detto che non era il caso… ho detto: ma se vado a mangiare… era un posto carino dove andare, c’ho detto, però insomma lo prendo come tante persone</text:span><text:span text:style-name="T4"> </text:span><text:span text:style-name="T5">che adesso da quando ho fatto queste decisioni a momenti neanche mi salutano, ne do atto… </text:span></text:p>
        <text:p text:style-name="P2"/>
        <text:p text:style-name="P2"><text:span text:style-name="T4">P.M.:</text:span><text:span text:style-name="T5"><text:tab/>Ci sono…</text:span><text:span text:style-name="T4"> </text:span><text:span text:style-name="T5">su questo argomento e sulla persona dell’imputato </text:span><text:span text:style-name="T4">MERCADANTE</text:span><text:span text:style-name="T5">, su questa vicenda </text:span><text:span text:style-name="T4">MERCADANTE</text:span><text:span text:style-name="T5"> c’ha altre cose da aggiungere?</text:span></text:p>
        <text:p text:style-name="P2"/>
        <text:p text:style-name="P2"><text:span text:style-name="T4">CIANCIMINO:</text:span><text:span text:style-name="T5"><text:tab/>No.</text:span></text:p>
        <text:p text:style-name="P2"/>
        <text:p text:style-name="P2"><text:span text:style-name="T4">P.M.:</text:span><text:span text:style-name="T5"><text:tab/>Siamo certi? </text:span></text:p>
        <text:p text:style-name="P2"/>
        <text:p text:style-name="P2"><text:span text:style-name="T4">CIANCIMINO:</text:span><text:span text:style-name="T5"><text:tab/>Sì, a meno che non… da tutte le documentazioni che stanno arrivando</text:span><text:span text:style-name="T4"> </text:span><text:span text:style-name="T5">posso trovare altre cose ve le do, cioè ma a memoria no, ribadisco essere un argomento che mi, mi dispiace trattare perché proprio non ho… sembrerebbe quasi che qualcuno possa inten… come</text:span><text:span text:style-name="T4"> </text:span><text:span text:style-name="T5">vendetta, non ho nessuna vendetta, cioè lui mi ha fatto lasciar con la figlia, mi sono anche limitato mi creda, anche per questo, perché poteva essere inteso</text:span><text:span text:style-name="T4"> </text:span><text:span text:style-name="T5">come se io mi volessi vendicare di qualcosa, cioè io non ho nessun rancore, ho un…</text:span><text:span text:style-name="T4"> </text:span><text:span text:style-name="T5">avevo sino a qualche tempo fa, un ottimo rapporto con </text:span><text:span text:style-name="T4">Gisella</text:span><text:span text:style-name="T5">, col marito, con la figlia, con il figlio… cioè normalissimi, non ho mai avuto rapporti con lui da allora, quando ci fu il discorso di Londra, e ma non aveva neanche risentimenti.</text:span></text:p>
        <text:p text:style-name="P2"/>
        <text:p text:style-name="P2"><text:span text:style-name="T4">P.M.:</text:span><text:span text:style-name="T5"><text:tab/>Senta, per quanto riguarda questo incontro di cui ha sentito parlare,</text:span><text:span text:style-name="T4"> TRONCI</text:span><text:span text:style-name="T5">, </text:span><text:span text:style-name="T4">Mimmo</text:span><text:span text:style-name="T5"> </text:span><text:span text:style-name="T4">DI BENEDETTO </text:span><text:span text:style-name="T5">e </text:span><text:span text:style-name="T4">Pino</text:span><text:span text:style-name="T5"> </text:span><text:span text:style-name="T4">LIPARI</text:span><text:span text:style-name="T5">, che lei sappia il </text:span><text:span text:style-name="T4">MERCADANTE</text:span><text:span text:style-name="T5"> era presente o quantomeno era consapevole del fatto che…</text:span></text:p>
        <text:p text:style-name="P2"/>
        <text:p text:style-name="P2"><text:span text:style-name="T4">CIANCIMINO:</text:span><text:span text:style-name="T5"><text:tab/>No, questo non lo posso dire, non lo so, sinceramente questo non, non c’ero… </text:span></text:p>
        <text:p text:style-name="P2"/>
        <text:p text:style-name="P2"><text:span text:style-name="T4">P.M.:</text:span><text:span text:style-name="T5"><text:tab/>Ma è avvenuto allo studio?</text:span></text:p>
        <text:p text:style-name="P2"/>
        <text:p text:style-name="P2"><text:span text:style-name="T4">CIANCIMINO:</text:span><text:span text:style-name="T5"><text:tab/>Sì, allo studio di Via Libertà.</text:span></text:p>
        <text:p text:style-name="P2"/>
        <text:p text:style-name="P2"><text:span text:style-name="T4">P.M.:</text:span><text:span text:style-name="T5"><text:tab/>All’interno dello studio?</text:span></text:p>
        <text:p text:style-name="P2"/>
        <text:p text:style-name="P2"><text:span text:style-name="T4">CIANCIMINO:</text:span><text:span text:style-name="T5"><text:tab/>Sì, sì, sì. So che il </text:span><text:span text:style-name="T4">TRONCI</text:span><text:span text:style-name="T5"> sicuramente non sapeva di chi era lo studio, questo sicuro, sì. Purtroppo vede, per esempio anche su questa situazione coinvolge un altro mio familiare per cui la mia, il mio non…</text:span></text:p>
        <text:p text:style-name="P2"/>
        <text:p text:style-name="P2"><text:span text:style-name="T4">P.M.:</text:span><text:span text:style-name="T5"><text:tab/>Che sarebbe sua sorella </text:span><text:span text:style-name="T4">Luciana</text:span><text:span text:style-name="T5">?</text:span></text:p>
        <text:p text:style-name="P2"/>
        <text:p text:style-name="P2"><text:span text:style-name="T4">CIANCIMINO:</text:span><text:span text:style-name="T5"><text:tab/>Sì, è questo, io non ho un buon rapporto con la mia famiglia, per cui non è che io nascondo qualche cosa, io cerco di… cioè non è che io dico le cose… io cerco di</text:span><text:span text:style-name="T4"> </text:span><text:span text:style-name="T5">assumere io le responsabilità di quello che faccio, cercando di non coinvolgere quantomeno i miei familiari che in questa mia scelta non mi hanno mai condiviso e mai appoggiato per cui deve anche interpretare questo mio… </text:span></text:p>
        <text:p text:style-name="P2"/>
        <text:p text:style-name="P2"><text:span text:style-name="T4">P.M.:</text:span><text:span text:style-name="T5"><text:tab/>Riguardo ad altri argomenti che abbiamo già affrontato ci sono ulteriori precisazioni, dichiarazioni che vuole rendere? In questo senso la invito veramente a…</text:span></text:p>
        <text:p text:style-name="P2"/>
        <text:p text:style-name="P2"><text:span text:style-name="T4">CIANCIMINO:</text:span><text:span text:style-name="T5"><text:tab/>Posso solo dire una cosa…</text:span></text:p>
        <text:p text:style-name="P2"/>
        <text:p text:style-name="P2"><text:span text:style-name="T4">P.M.:</text:span><text:span text:style-name="T5"><text:tab/>…a cercare di…</text:span></text:p>
        <text:p text:style-name="P2"/>
        <text:p text:style-name="P2"><text:span text:style-name="T4">CIANCIMINO:</text:span><text:span text:style-name="T5"><text:tab/>..posso dire soltanto una cosa, che in quello che era un come si chiama si dice, ne parlavo l’altra volta, un inventario di quello che è custodito nella… in quel famoso diciamo… quella famosa carpetta diciamo che quanto…</text:span></text:p>
        <text:p text:style-name="P2"/>
        <text:p text:style-name="P2"><text:span text:style-name="T4">P.M.:</text:span><text:span text:style-name="T5"><text:tab/>Si riserva… quella che si riserva di consegnare? </text:span></text:p>
        <text:p text:style-name="P2"/>
        <text:p text:style-name="P2"><text:span text:style-name="T4">CIANCIMINO:</text:span><text:span text:style-name="T5"><text:tab/>..di consegnare quanto prima, ho letto, ho letto, ora mi sono ricordando perché anche leggendo, che ci sono registrazioni fatte da mio padre, degli incontri con l’Autorità Giudiziaria, con i Carabinieri.</text:span></text:p>
        <text:p text:style-name="P2"/>
        <text:p text:style-name="P2"><text:span text:style-name="T4">P.M.:</text:span><text:span text:style-name="T5"><text:tab/>Con l’Autorità Giudiziaria o con i Carabinieri? </text:span></text:p>
        <text:p text:style-name="P2"/>
        <text:p text:style-name="P2"><text:span text:style-name="T4">CIANCIMINO:</text:span><text:span text:style-name="T5"><text:tab/>Con i Carabinieri, però adesso sinceramente non ho mai preso… sapevo che mio padre usava tenere questo registratorino SONY che c’ho ancora io, praticamente ce l’ho qua a casa, nella sua borsa gialla quando doveva registrare qualcosa, mi viene da… mi è venuto da ridere</text:span><text:span text:style-name="T4"> </text:span><text:span text:style-name="T5">sapendo che mio padre registrava i Carabinieri durante l’incontro!</text:span></text:p>
        <text:p text:style-name="P2"/>
        <text:p text:style-name="P2"><text:span text:style-name="T4">P.M.:</text:span><text:span text:style-name="T5"><text:tab/>Quindi erano intanto…</text:span></text:p>
        <text:p text:style-name="P2"/>
        <text:p text:style-name="P2"><text:span text:style-name="T4">CIANCIMINO:</text:span><text:span text:style-name="T5"><text:tab/>Inconsapevolmente registrati.</text:span></text:p>
        <text:p text:style-name="P2"/>
        <text:p text:style-name="P2"><text:span text:style-name="T4">P.M.:</text:span><text:span text:style-name="T5"><text:tab/>Ma quali incontri sono? </text:span></text:p>
        <text:p text:style-name="P2"/>
        <text:p text:style-name="P2"><text:span text:style-name="T4">CIANCIMINO:</text:span><text:span text:style-name="T5"><text:tab/>Quelli </text:span><text:span text:style-name="T4">MORI</text:span><text:span text:style-name="T5"> - </text:span><text:span text:style-name="T4">DE DONNO</text:span><text:span text:style-name="T5">.</text:span></text:p>
        <text:p text:style-name="P2"/>
        <text:p text:style-name="P2"><text:span text:style-name="T4">P.M.:</text:span><text:span text:style-name="T5"><text:tab/>Ho capito.</text:span></text:p>
        <text:p text:style-name="P2"/>
        <text:p text:style-name="P2"><text:span text:style-name="T4">CIANCIMINO:</text:span><text:span text:style-name="T5"><text:tab/>Però non ne ho mai ascoltato il contenuto… ho letto solo il foglio dell’inventario e ho visto che c’era anche questa registrazione.</text:span></text:p>
        <text:p text:style-name="P2"/>
        <text:p text:style-name="P2"><text:span text:style-name="T4">P.M.:</text:span><text:span text:style-name="T5"><text:tab/>Perché scusi, il foglio dell’inventario è contenuto in… cioè ce l’ha in località diversa da quella estera?</text:span></text:p>
        <text:p text:style-name="P2"/>
        <text:p text:style-name="P2"><text:span text:style-name="T4">CIANCIMINO:</text:span><text:span text:style-name="T5"><text:tab/>No, no, ma quello ormai me lo sono fatto mandare, era scritto da me per cui, adesso non è che mi ricordavo esattamente… che sono passati dal mio arresto quanti anni, dal… sono passati 3 anni e mezzo.</text:span><text:span text:style-name="T4"> </text:span><text:span text:style-name="T5">Ma io non è che mi ricordo foglio per foglio quello…</text:span></text:p>
        <text:p text:style-name="P2"/>
        <text:p text:style-name="P2"><text:span text:style-name="T4">P.M.:</text:span><text:span text:style-name="T5"><text:tab/>E lei quando lo ha saputo che… cioè suo padre gliene aveva parlato di queste registrazioni?</text:span></text:p>
        <text:p text:style-name="P2"/>
        <text:p text:style-name="P2"><text:span text:style-name="T4">CIANCIMINO:</text:span><text:span text:style-name="T5"><text:tab/>No, non me ne aveva parlato, sinceramente non… non ne avevamo parlato,</text:span><text:span text:style-name="T4"> </text:span><text:span text:style-name="T5">però poi quando sarà ne prenderemo… non so neanche se poteva farlo, se sono cioè… </text:span></text:p>
        <text:p text:style-name="P2"/>
        <text:p text:style-name="P2"><text:span text:style-name="T4">P.M.:</text:span><text:span text:style-name="T5"><text:tab/>Quindi questo foglio dell’inventario lei</text:span><text:span text:style-name="T4"> </text:span><text:span text:style-name="T5">se lo è fatto trasmettere, era custodito assieme ai beni, diciamo ai documenti che lei si riserva di…</text:span></text:p>
        <text:p text:style-name="P2"/>
        <text:p text:style-name="P2"><text:span text:style-name="T4">CIANCIMINO:</text:span><text:span text:style-name="T5"><text:tab/>Sì, sì, mi sono fatto fare l’inventario che avevo consegnato io stesso, di rimandarmelo, me lo sono fatto rimandare, l’ho letto e l’ho ristrappato, stop, per sapere, per riprendere, ricordarmi il contenuto, siccome mi sono riservato di dover fare un’opera anche nei confronti di salvaguardia di situazioni molto personali, come le avevo detto anche in altri interrogatori, per cui ho voluto prendere contezza di quello che c’era là nel… </text:span></text:p>
        <text:p text:style-name="P2"/>
        <text:p text:style-name="P2"><text:span text:style-name="T4">P.M.:</text:span><text:span text:style-name="T5"><text:tab/>Quindi questo inventario che le è stato trasmesso era custodito assieme ai documenti?</text:span></text:p>
        <text:p text:style-name="P2"/>
        <text:p text:style-name="P2"><text:span text:style-name="T4">CIANCIMINO:</text:span><text:span text:style-name="T5"><text:tab/>Sì, sì, era dato alla persona, alla persona, al posto</text:span><text:span text:style-name="T4"> </text:span><text:span text:style-name="T5">dove insomma sono custoditi, dove è custodito questo plico, siccome avevo parlato nel precedente interrogatorio che avrei…</text:span></text:p>
        <text:p text:style-name="P2"/>
        <text:p text:style-name="P2"><text:span text:style-name="T4">P.M.:</text:span><text:span text:style-name="T5"><text:tab/>Penso le avranno consegnato una copia di questo inventario!</text:span></text:p>
        <text:p text:style-name="P2"/>
        <text:p text:style-name="P2"><text:span text:style-name="T4">CIANCIMINO:</text:span><text:span text:style-name="T5"><text:tab/>Me l’hanno mandata per fax, l’ho ricevuta e l’ho strappata, ne dovevo prendere visione.</text:span></text:p>
        <text:p text:style-name="P2"/>
        <text:p text:style-name="P2"><text:span text:style-name="T4">P.M.:</text:span><text:span text:style-name="T5"><text:tab/>Quindi lei si riserva comunque di consegnare anche l’inventario o… in relazione diciamo a questi… al fatto di questi</text:span><text:span text:style-name="T4"> </text:span><text:span text:style-name="T5">colloqui…</text:span></text:p>
        <text:p text:style-name="P2"/>
        <text:p text:style-name="P2"><text:span text:style-name="T4">CIANCIMINO:</text:span><text:span text:style-name="T5"><text:tab/>Sì, sì, sì, quando…</text:span></text:p>
        <text:p text:style-name="P2"/>
        <text:p text:style-name="P2"><text:span text:style-name="T4">P.M.:</text:span><text:span text:style-name="T5"><text:tab/>E mi dica una cosa, quindi suo padre non gli aveva mai detto che aveva registrato i Carabinieri?</text:span></text:p>
        <text:p text:style-name="P2"/>
        <text:p text:style-name="P2"><text:span text:style-name="T4">CIANCIMINO:</text:span><text:span text:style-name="T5"><text:tab/>No, non me lo ricordavo, sinceramente non… non so se me ne ha parlato…</text:span></text:p>
        <text:p text:style-name="P2"/>
        <text:p text:style-name="P2"><text:span text:style-name="T4">P.M.:</text:span><text:span text:style-name="T5"><text:tab/>E nell’inventario su questa cosa, cosa c’era scritto?</text:span></text:p>
        <text:p text:style-name="P2"/>
        <text:p text:style-name="P2"><text:span text:style-name="T4">CIANCIMINO:</text:span><text:span text:style-name="T5"><text:tab/>C’è scritto registrazioni incontri </text:span><text:span text:style-name="T4">MORI</text:span><text:span text:style-name="T5"> - </text:span><text:span text:style-name="T4">DE DONNO</text:span><text:span text:style-name="T5"> e sono 5 cassettine dall’inventario, SONY. </text:span></text:p>
        <text:p text:style-name="P2"/>
        <text:p text:style-name="P2"><text:span text:style-name="T4">P.M.:</text:span><text:span text:style-name="T5"><text:tab/>Il fatto che i Carabinieri ne fossero, fossero inconsapevoli lei come fa a dirlo? </text:span></text:p>
        <text:p text:style-name="P2"/>
        <text:p text:style-name="P2"><text:span text:style-name="T4">CIANCIMINO:</text:span><text:span text:style-name="T5"><text:tab/>Perché non credo che avrebbero accettato mai una cosa di questa, infatti mi veniva da ridere! Non ne ho parlato con nessuno, lo dico, già solo col mio avvocato quando sono venuto a Palermo così per… che non è molto felice che l’ho detto adesso… ho parlato con lui… incolumità fisica. </text:span></text:p>
        <text:p text:style-name="P2"/>
        <text:p text:style-name="P2"><text:span text:style-name="T2">P.M.:</text:span><text:span text:style-name="T1"><text:tab/>Quindi è tra questi… tra i documenti che si riserva di consegnare, secondo quello che abbiamo stabilito negli scorsi interrogatori, quelli che si riserva di consegnare?</text:span></text:p>
        <text:p text:style-name="P2"/>
        <text:p text:style-name="P2"><text:span text:style-name="T4">CIANCIMINO:</text:span><text:span text:style-name="T5"><text:tab/>Sì, sì, sì, è tra i documenti, avevo semplicemente detto che per motivi familiari avrei trattenuto, avrei… per questo</text:span><text:span text:style-name="T4"> </text:span><text:span text:style-name="T5">mi… è soltanto…</text:span><text:span text:style-name="T4"> </text:span></text:p>
        <text:p text:style-name="P2"/>
        <text:p text:style-name="P2"><text:span text:style-name="T4">P.M.:</text:span><text:span text:style-name="T5"><text:tab/>Va bene.</text:span></text:p>
        <text:p text:style-name="P2"/>
        <text:p text:style-name="P2"><text:span text:style-name="T4">CIANCIMINO:</text:span><text:span text:style-name="T5"><text:tab/>…mi son fatto trasmette per fax…</text:span></text:p>
        <text:p text:style-name="P2"/>
        <text:p text:style-name="P2"><text:span text:style-name="T4">P.M.:</text:span><text:span text:style-name="T5"><text:tab/>Sì. Altre cose che vuole</text:span><text:span text:style-name="T1">…</text:span></text:p>
        <text:p text:style-name="P2"/>
        <text:p text:style-name="P2"><text:span text:style-name="T4">CIANCIMINO:</text:span><text:span text:style-name="T5"><text:tab/>No, al momento no. No, adesso comunque fra due giorni prenderò esame di tutta la documentazione che era nella camera di mio padre, dopodiché</text:span><text:span text:style-name="T4"> </text:span><text:span text:style-name="T5">mi riservo sempre, essendo già documentazione in Italia, qua mi riservo tutto quello che è</text:span><text:span text:style-name="T4"> </text:span><text:span text:style-name="T5">utile a quanto detto e ad integrare quanto già detto nei precedenti interrogatori a sempre ad avvisarvi e far… </text:span></text:p>
        <text:p text:style-name="P2"/>
        <text:p text:style-name="P1"><text:span text:style-name="T2">OMISSIS</text:span></text:p>
        <text:p text:style-name="P1"/>
        <text:p text:style-name="P2"><text:span text:style-name="T2">P.M.:</text:span><text:span text:style-name="T1"><text:tab/>Chiudiamo alle ore 16:24 la fonoregistrazione, procederemo soltanto per sintesi ad una rapida verbalizzazione riassuntiva.</text:span><text:span text:style-name="T2"> </text:span></text:p>
        <text:p text:style-name="P2"/>
        <text:p text:style-name="P1"><text:span text:style-name="T1">Fine File Audio “</text:span><text:span text:style-name="T2">ciancimino 09.06.12 bis</text:span><text:span text:style-name="T1">” </text:span><text:span text:style-name="T3">durata 00:35:52.306</text:span></text:p>
        <text:p text:style-name="P1"/>
        <text:p text:style-name="P3"><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2.06.2009: h.: 15:47</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6-16T13:24:00Z</meta:creation-date>
    <dc:date>2010-01-11T13:18:00Z</dc:date>
  </office:meta>
</office:document-meta>
</file>